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tyle-complex="italic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weight-complex="bold" style:font-style-complex="italic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Основнойшрифтабзаца" style:family="text">
      <style:text-properties fo:font-style="italic" style:font-style-asian="italic"/>
    </style:style>
    <style:style style:name="T2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text-properties fo:font-style="italic" style:font-style-asian="italic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text-indent="0.25in"/>
    </style:style>
    <style:style style:name="P87" style:parent-style-name="Standard" style:family="paragraph">
      <style:paragraph-properties fo:text-align="justify" fo:text-indent="0.25in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Standard" style:family="paragraph">
      <style:paragraph-properties fo:text-align="justify" fo:text-indent="0.25in"/>
    </style:style>
    <style:style style:name="T94" style:parent-style-name="Основнойшрифтабзаца" style:family="text">
      <style:text-properties fo:font-style="italic" style:font-style-asian="italic"/>
    </style:style>
    <style:style style:name="T95" style:parent-style-name="Основнойшрифтабзаца" style:family="text">
      <style:text-properties fo:font-style="italic" style:font-style-asian="italic"/>
    </style:style>
    <style:style style:name="T96" style:parent-style-name="Основнойшрифтабзаца" style:family="text">
      <style:text-properties fo:font-style="italic" style:font-style-asian="italic"/>
    </style:style>
    <style:style style:name="P97" style:parent-style-name="Standard" style:family="paragraph">
      <style:paragraph-properties fo:margin-left="0.25in">
        <style:tab-stops/>
      </style:paragraph-properties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Standard" style:family="paragraph">
      <style:paragraph-properties fo:margin-left="0.25in">
        <style:tab-stops/>
      </style:paragraph-properties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paragraph-properties fo:text-align="justify" fo:text-indent="0.25in"/>
    </style:style>
    <style:style style:name="P105" style:parent-style-name="Standard" style:family="paragraph">
      <style:paragraph-properties fo:margin-left="0.25in">
        <style:tab-stops/>
      </style:paragraph-properties>
    </style:style>
    <style:style style:name="P106" style:parent-style-name="Standard" style:family="paragraph">
      <style:paragraph-properties fo:text-align="justify" fo:text-indent="0.25in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left="0.25in">
        <style:tab-stops/>
      </style:paragraph-properties>
    </style:style>
    <style:style style:name="T11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left="0.25in">
        <style:tab-stops/>
      </style:paragraph-properties>
    </style:style>
    <style:style style:name="P115" style:parent-style-name="Standard" style:family="paragraph">
      <style:paragraph-properties fo:text-align="center" fo:margin-left="0.25in">
        <style:tab-stops/>
      </style:paragraph-properties>
    </style:style>
    <style:style style:name="P116" style:parent-style-name="Обычный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justify"/>
      <style:text-properties fo:color="#000000"/>
    </style:style>
    <style:style style:name="P118" style:parent-style-name="Обычный" style:family="paragraph">
      <style:paragraph-properties fo:text-align="justify"/>
      <style:text-properties fo:color="#000000"/>
    </style:style>
    <style:style style:name="P119" style:parent-style-name="Заголовок4" style:family="paragraph">
      <style:paragraph-properties fo:text-align="center" fo:background-color="#FFFFFF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style:font-name="Tahoma" style:font-name-complex="Tahoma" fo:color="#000000" fo:font-size="10.5pt" style:font-size-asian="10.5pt" style:font-size-complex="10.5pt"/>
    </style:style>
    <style:style style:name="T122" style:parent-style-name="Основнойшрифтабзаца" style:family="text">
      <style:text-properties style:font-name="Tahoma" style:font-name-complex="Tahoma" fo:color="#000000" fo:font-size="10.5pt" style:font-size-asian="10.5pt" style:font-size-complex="10.5pt"/>
    </style:style>
    <style:style style:name="T123" style:parent-style-name="Основнойшрифтабзаца" style:family="text">
      <style:text-properties style:font-name="Tahoma" style:font-name-complex="Tahoma" fo:color="#000000" fo:font-size="10.5pt" style:font-size-asian="10.5pt" style:font-size-complex="10.5pt"/>
    </style:style>
    <style:style style:name="P124" style:parent-style-name="Заголовок4" style:family="paragraph">
      <style:paragraph-properties fo:text-align="center" fo:background-color="#FFFFFF"/>
      <style:text-properties style:font-name="Tahoma" style:font-name-complex="Tahoma" fo:color="#000000" fo:font-size="10.5pt" style:font-size-asian="10.5pt" style:font-size-complex="10.5pt"/>
    </style:style>
    <style:style style:name="P125" style:parent-style-name="tekstob" style:family="paragraph">
      <style:paragraph-properties fo:text-align="justify" fo:margin-top="0in" fo:margin-bottom="0.0666in" style:line-height-at-least="0.1666in" fo:background-color="#FFFFFF"/>
      <style:text-properties style:font-name="Tahoma" style:font-name-complex="Tahoma" fo:color="#000000" fo:font-size="9pt" style:font-size-asian="9pt" style:font-size-complex="9pt"/>
    </style:style>
    <style:style style:name="P126" style:parent-style-name="tekstob" style:family="paragraph">
      <style:paragraph-properties fo:text-align="justify" fo:margin-top="0in" fo:margin-bottom="0.0666in" style:line-height-at-least="0.1666in" fo:background-color="#FFFFFF"/>
      <style:text-properties style:font-name="Tahoma" style:font-name-complex="Tahoma" fo:color="#000000" fo:font-size="9pt" style:font-size-asian="9pt" style:font-size-complex="9pt"/>
    </style:style>
    <style:style style:name="P127" style:parent-style-name="tekstob" style:family="paragraph">
      <style:paragraph-properties fo:text-align="justify" fo:margin-top="0in" fo:margin-bottom="0.0666in" style:line-height-at-least="0.1666in" fo:background-color="#FFFFFF"/>
      <style:text-properties style:font-name="Tahoma" style:font-name-complex="Tahoma" fo:color="#000000" fo:font-size="9pt" style:font-size-asian="9pt" style:font-size-complex="9pt"/>
    </style:style>
    <style:style style:name="P128" style:parent-style-name="tekstob" style:family="paragraph">
      <style:paragraph-properties fo:text-align="justify" fo:margin-top="0in" fo:margin-bottom="0.0666in" style:line-height-at-least="0.1666in" fo:background-color="#FFFFFF"/>
      <style:text-properties style:font-name="Tahoma" style:font-name-complex="Tahoma" fo:color="#000000" fo:font-size="9pt" style:font-size-asian="9pt" style:font-size-complex="9pt"/>
    </style:style>
    <style:style style:name="P129" style:parent-style-name="tekstob" style:family="paragraph">
      <style:paragraph-properties fo:text-align="justify" fo:margin-top="0in" fo:margin-bottom="0.0666in" style:line-height-at-least="0.1666in" fo:background-color="#FFFFFF"/>
    </style:style>
    <style:style style:name="T130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T131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T132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P133" style:parent-style-name="Обычный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P136" style:parent-style-name="tekstob" style:family="paragraph">
      <style:paragraph-properties fo:text-align="justify" fo:margin-top="0in" fo:margin-bottom="0.0666in" style:line-height-at-least="0.1666in" fo:background-color="#FFFFFF"/>
    </style:style>
    <style:style style:name="T137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T138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T139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T140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T141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T142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T143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P144" style:parent-style-name="tekstob" style:family="paragraph">
      <style:paragraph-properties fo:text-align="justify" fo:margin-top="0in" fo:margin-bottom="0.0666in" style:line-height-at-least="0.1666in" fo:background-color="#FFFFFF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47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48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49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50" style:parent-style-name="Основнойшрифтабзаца" style:family="text">
      <style:text-properties style:font-name="Tahoma" style:font-name-complex="Tahom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52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53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54" style:parent-style-name="tekstob" style:family="paragraph">
      <style:paragraph-properties fo:text-align="justify" fo:margin-top="0in" fo:margin-bottom="0.0666in" style:line-height-at-least="0.1666in" fo:background-color="#FFFFFF"/>
    </style:style>
    <style:style style:name="T155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56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57" style:parent-style-name="Основнойшрифтабзаца" style:family="text">
      <style:text-properties style:font-name="Tahoma" style:font-name-complex="Tahom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Tahoma" style:font-name-complex="Tahom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Tahoma" style:font-name-complex="Tahom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60" style:parent-style-name="tekstob" style:family="paragraph">
      <style:paragraph-properties fo:text-align="justify" fo:margin-top="0in" fo:margin-bottom="0.0666in" style:line-height-at-least="0.1666in" fo:background-color="#FFFFFF"/>
    </style:style>
    <style:style style:name="T161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62" style:parent-style-name="Основнойшрифтабзаца" style:family="text">
      <style:text-properties style:font-name="Tahoma" style:font-name-complex="Tahoma" fo:font-weight="bold" style:font-weight-asian="bold" fo:color="#000000" fo:font-size="9pt" style:font-size-asian="9pt" style:font-size-complex="9pt" fo:background-color="#FFFFFF"/>
    </style:style>
    <style:style style:name="T163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64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65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66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67" style:parent-style-name="Основнойшрифтабзаца" style:family="text">
      <style:text-properties style:font-name="Tahoma" style:font-name-complex="Tahoma" fo:font-weight="bold" style:font-weight-asian="bold" fo:color="#000000" fo:font-size="9pt" style:font-size-asian="9pt" style:font-size-complex="9pt" fo:background-color="#FFFFFF"/>
    </style:style>
    <style:style style:name="T168" style:parent-style-name="Основнойшрифтабзаца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69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T170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171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72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73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T174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T175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176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77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78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79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T180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T181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182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83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84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85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86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87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88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89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T190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T191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192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93" style:parent-style-name="Обычный" style:family="paragraph">
      <style:paragraph-properties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ru" style:country-asian="RU"/>
    </style:style>
    <style:style style:name="P194" style:parent-style-name="tekstob" style:family="paragraph">
      <style:paragraph-properties fo:text-align="justify" fo:margin-top="0in" fo:margin-bottom="0.0666in" style:line-height-at-least="0.1666in" fo:background-color="#FFFFFF"/>
      <style:text-properties style:font-name="Tahoma" style:font-name-complex="Tahoma" fo:color="#000000" fo:font-size="9pt" style:font-size-asian="9pt" style:font-size-complex="9pt"/>
    </style:style>
    <style:style style:name="P195" style:parent-style-name="Standard" style:family="paragraph">
      <style:paragraph-properties fo:text-align="justify" fo:margin-left="0.25in">
        <style:tab-stops/>
      </style:paragraph-properties>
    </style:style>
    <style:style style:name="P196" style:parent-style-name="Standard" style:family="paragraph">
      <style:paragraph-properties fo:text-align="justify" fo:margin-left="0.25in">
        <style:tab-stops/>
      </style:paragraph-properties>
    </style:style>
    <style:style style:name="P197" style:parent-style-name="Standard" style:family="paragraph">
      <style:paragraph-properties fo:margin-left="0.25in">
        <style:tab-stops/>
      </style:paragraph-properties>
    </style:style>
    <style:style style:name="P198" style:parent-style-name="Standard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99" style:parent-style-name="Standard" style:family="paragraph">
      <style:paragraph-properties fo:text-align="justify" fo:margin-left="0.25in">
        <style:tab-stops/>
      </style:paragraph-properties>
    </style:style>
    <style:style style:name="P200" style:parent-style-name="Standard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201" style:parent-style-name="Standard" style:family="paragraph">
      <style:paragraph-properties fo:margin-left="0.25in">
        <style:tab-stops/>
      </style:paragraph-properties>
    </style:style>
    <style:style style:name="P202" style:parent-style-name="Standard" style:family="paragraph">
      <style:paragraph-properties fo:margin-left="0.25in">
        <style:tab-stops/>
      </style:paragraph-properties>
    </style:style>
    <style:style style:name="P203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left="0.25in">
        <style:tab-stops/>
      </style:paragraph-properties>
    </style:style>
    <style:style style:name="P205" style:parent-style-name="Standard" style:family="paragraph">
      <style:paragraph-properties fo:text-align="justify" fo:margin-left="0.25in">
        <style:tab-stops/>
      </style:paragraph-properties>
    </style:style>
    <style:style style:name="T206" style:parent-style-name="Основнойшрифтабзаца" style:family="text">
      <style:text-properties fo:font-style="italic" style:font-style-asian="italic"/>
    </style:style>
    <style:style style:name="P20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08" style:parent-style-name="Standard" style:family="paragraph">
      <style:paragraph-properties fo:text-align="justify" fo:margin-left="0.25in">
        <style:tab-stops/>
      </style:paragraph-properties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style="italic" style:font-style-asian="italic"/>
    </style:style>
    <style:style style:name="P211" style:parent-style-name="Standard" style:family="paragraph">
      <style:paragraph-properties fo:margin-left="0.25in">
        <style:tab-stops/>
      </style:paragraph-properties>
    </style:style>
    <style:style style:name="P212" style:parent-style-name="Standard" style:family="paragraph">
      <style:paragraph-properties fo:margin-left="0.25in">
        <style:tab-stops/>
      </style:paragraph-properties>
    </style:style>
    <style:style style:name="P21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4" style:parent-style-name="Standard" style:family="paragraph">
      <style:paragraph-properties fo:text-align="justify" fo:margin-left="0.25in">
        <style:tab-stops/>
      </style:paragraph-properties>
    </style:style>
    <style:style style:name="P215" style:parent-style-name="Standard" style:family="paragraph">
      <style:paragraph-properties fo:text-align="justify" fo:margin-left="0.25in" fo:text-indent="0.2423in">
        <style:tab-stops/>
      </style:paragraph-properties>
    </style:style>
    <style:style style:name="P216" style:parent-style-name="Standard" style:family="paragraph">
      <style:paragraph-properties fo:text-align="justify" fo:margin-left="0.25in">
        <style:tab-stops/>
      </style:paragraph-properties>
    </style:style>
    <style:style style:name="P217" style:parent-style-name="Standard" style:family="paragraph">
      <style:paragraph-properties fo:text-align="justify" fo:margin-left="0.25in">
        <style:tab-stops/>
      </style:paragraph-properties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Standard" style:family="paragraph">
      <style:paragraph-properties fo:text-align="justify" fo:margin-left="0.25in">
        <style:tab-stops/>
      </style:paragraph-properties>
    </style:style>
    <style:style style:name="P220" style:parent-style-name="Standard" style:family="paragraph">
      <style:paragraph-properties fo:text-align="justify" fo:margin-left="0.25in">
        <style:tab-stops/>
      </style:paragraph-properties>
    </style:style>
    <style:style style:name="P221" style:parent-style-name="Standard" style:family="paragraph">
      <style:paragraph-properties fo:margin-left="0.25in">
        <style:tab-stops/>
      </style:paragraph-properties>
    </style:style>
    <style:style style:name="P22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23" style:parent-style-name="Standard" style:family="paragraph">
      <style:paragraph-properties fo:margin-left="0.25in">
        <style:tab-stops/>
      </style:paragraph-properties>
    </style:style>
    <style:style style:name="P224" style:parent-style-name="Standard" style:family="paragraph">
      <style:paragraph-properties fo:margin-left="0.25in">
        <style:tab-stops/>
      </style:paragraph-properties>
    </style:style>
    <style:style style:name="P225" style:parent-style-name="Standard" style:family="paragraph">
      <style:paragraph-properties fo:text-align="center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margin-left="0.25in">
        <style:tab-stops/>
      </style:paragraph-properties>
    </style:style>
    <style:style style:name="P227" style:parent-style-name="Standard" style:family="paragraph">
      <style:paragraph-properties fo:margin-left="0.25in">
        <style:tab-stops/>
      </style:paragraph-properties>
    </style:style>
    <style:style style:name="P228" style:parent-style-name="Standard" style:family="paragraph">
      <style:text-properties fo:font-style="italic" style:font-style-asian="italic"/>
    </style:style>
    <style:style style:name="P229" style:parent-style-name="Standard" style:family="paragraph">
      <style:paragraph-properties fo:margin-left="0.5in">
        <style:tab-stops/>
      </style:paragraph-properties>
    </style:style>
    <style:style style:name="P230" style:parent-style-name="Standard" style:family="paragraph">
      <style:paragraph-properties fo:margin-left="0.5in">
        <style:tab-stops/>
      </style:paragraph-properties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 fo:margin-left="0.5in">
        <style:tab-stops/>
      </style:paragraph-properties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Тезисы лекции, прочитанной для нотариусов города Москвы 24 октября 2012 года</text:p>
      <text:p text:style-name="P2"><text:span text:style-name="T3">по теме</text:span><text:span text:style-name="T4"><text:line-break/></text:span></text:p>
      <text:p text:style-name="P5"/>
      <text:p text:style-name="P6">ПРОБЛЕМНЫЕ ВОПРОСЫ ВЫДАЧИ СВИДЕТЕЛЬСТВ О ПРАВЕ НА НАСЛЕДСТВО И ОТЧУЖДЕНИЯ ЗЕМЕЛЬНЫХ УЧАСТКОВ С<text:s/>ЖИЛЫМИ ДОМАМИ НА ТЕРРИТОРИЯХ, ОТОШЕДШИХ К ГОРОДУ МОСКВЕ</text:p>
      <text:p text:style-name="P7"/>
      <text:p text:style-name="Standard"/>
      <text:p text:style-name="P8"/>
      <text:p text:style-name="P9"/>
      <text:p text:style-name="P10">1.ВИДЫ ДОКУМЕНТОВ НА ЗЕМЛЮ. ФЕДЕРАЛЬНЫЕ ЗАКОНЫ И ПОДЗАКОННЫЕ <text:s/>АКТЫ, НА ОСНОВАНИИ КОТОРЫХ ОНИ ОФОРМЛЯЛИСЬ (до выдачи свидетельств о государственной регистрации права собственности).</text:p>
      <text:p text:style-name="Standard"/>
      <text:p text:style-name="Standard"><text:span text:style-name="T11">а) «</text:span><text:span text:style-name="T12">Государств</text:span><text:span text:style-name="T13">енный акт на право собственности на землю, пожизненного наследуемого владения, бессрочного постоянного пользования»<text:s/></text:span></text:p>
      <text:p text:style-name="P14"/>
      <text:p text:style-name="Standard"/>
      <text:p text:style-name="Standard"><text:span text:style-name="T15">ВЫДАВАЛСЯ НА ОСНОВАНИИ:</text:span></text:p>
      <text:p text:style-name="P16">- Земельного кодекса <text:s/>РСФСР от 25.04.1991 г. № 1103-1 (ст.7-9); Закон о собственности в РСФСР № 443-1 от 24.12.1990 года (ст.6);</text:p>
      <text:p text:style-name="P17"><text:span text:style-name="T18"><text:s/>-<text:s/></text:span>Постановления Совмина <text:s/>РСФСР №493 от 17.09.1991 «Об утверждении форм государственного акта....»;</text:p>
      <text:p text:style-name="P19">- Инструкции Роскомзема к вышеуказанному Постановлению от 09.03.1992 года. Инструкция номера не имела.<text:s/></text:p>
      <text:p text:style-name="P20"/>
      <text:p text:style-name="P21">КТО ВЫДАВАЛ:</text:p>
      <text:p text:style-name="Standard">-органы местной администрации</text:p>
      <text:p text:style-name="Standard"/>
      <text:p text:style-name="P22">КАК ВЫГЛЯДЕЛ:</text:p>
      <text:p text:style-name="Standard">- цвет белый на нескольких листах. Формат А5, свернуты в виде открытки, либо лист А4, но тоже в виде открытки.</text:p>
      <text:p text:style-name="Standard"/>
      <text:p text:style-name="P23">ЧАСТОТА ОБРАЩЕНИЙ С ДАННЫМ ДОКУМЕНТОМ:</text:p>
      <text:p text:style-name="Standard">обращаются с таким документов к нотариусу редко<text:s/></text:p>
      <text:p text:style-name="Standard"/>
      <text:p text:style-name="P24">ПРОБЛЕМНЫЕ МОМЕНТЫ:</text:p>
      <text:p text:style-name="Standard">нет даты<text:s/>выдачи, только отсылка <text:s/>к дате и номеру Постановления. Это нормально, <text:s/>так было предусмотрено в форме.<text:span text:style-name="T25"><text:s/></text:span>Дата выдачи документа не была предусмотрена.</text:p>
      <text:p text:style-name="Standard"/>
      <text:p text:style-name="Standard"><text:span text:style-name="T26">б)</text:span><text:span text:style-name="T27"><text:s/>«</text:span><text:span text:style-name="T28">Свидетельство на право собственности на землю, бессрочного (постоянного) <text:s/>пользования землей.»</text:span></text:p>
      <text:p text:style-name="Standard"/>
      <text:p text:style-name="P29">ВЫДАВАЛОСЬ НА ОСНОВАНИИ:</text:p>
      <text:p text:style-name="Standard">- Письма Роскомзема № 3-14/60 от 13.01.1992 г.</text:p>
      <text:p text:style-name="P30"/>
      <text:p text:style-name="P31">КТО ВЫДАВАЛ:</text:p>
      <text:p text:style-name="Standard">- органы местной администрации</text:p>
      <text:p text:style-name="Standard"/>
      <text:p text:style-name="P32">КАК ВЫГЛЯДЕЛ:</text:p>
      <text:p text:style-name="Standard">-<text:span text:style-name="T33">белый</text:span><text:s/>на листе формата А4<text:s/></text:p>
      <text:p text:style-name="P34"/>
      <text:soft-page-break/>
      <text:p text:style-name="P35">ЧАСТОТА ОБРАЩЕНИЙ С ДАННЫМ ДОКУМЕНТОМ:</text:p>
      <text:p text:style-name="P36">- Обращаются чаще, чем с вышеуказанными актами, но все равно редко, т.к. <text:s/>данный документ выдавался на протяжении очень короткого периода – всего три месяца с <text:s/>января 1992 года по март 1992 года.</text:p>
      <text:p text:style-name="P37"/>
      <text:p text:style-name="P38">ПРОБЛЕМНЫЕ МОМЕНТЫ:</text:p>
      <text:p text:style-name="P39">- Очень много ошибок и исправлений, в т.ч. в именах, адресах . Каждый раз нужно внимательно подходить <text:s/>и решать насколько существенны недочеты документа. Недочетом нельзя считать отсутствие адреса в данном документе, т.к. по тексту полагается <text:s/>«его местоположение или адрес».</text:p>
      <text:p text:style-name="P40">- Смотреть внимательно в этих свидетельствах может иметь место запись «пожизненное наследуемое владение» (этот вид права появился в 1990 году в ст.5 Основ гражданского законодательства СССР, позже он был продублирован как вид права на землю в ЗК 1991 года и в Указах президента 1993 и 1996 годов), <text:s/>и тогда, естественно, сделку с таким свидетельством оформлять нельзя, т.к. право «перевести» <text:s/>пожизненное наследуемое владение в собственность есть только у регистраторов по закону о дачной амнистии. Свидетельство о праве на наследство выдавать<text:s/><text:span text:style-name="T41">можно</text:span>, указывая, что наследуется «право пожизненного наследуемого владения».</text:p>
      <text:p text:style-name="P42"/>
      <text:p text:style-name="P43">в) Свидетельства о праве собственности на землю</text:p>
      <text:p text:style-name="P44"/>
      <text:p text:style-name="P45"/>
      <text:p text:style-name="P46">ВЫДАВАЛОСЬ НА ОСНОВАНИИ:</text:p>
      <text:p text:style-name="P47">- Постановления Правительства РФ № 177 от 19. 03.1992 года «Об утверждении форм свидетельства о праве собственности на землю, договора аренды<text:s/>земель сельхозназначения и договора временного пользования землей сельскохозяйственного назначения» <text:s/>(расписана и утверждена подробно форма);</text:p>
      <text:p text:style-name="P48"/>
      <text:p text:style-name="P49">- Во исполнение данного Постановления Роскомземом был утвержден «Порядок выдачи и регистрации Свидетельств о праве собственности на землю» от 20.05.1992 года. В этом документе в п.8 было указано, <text:s/>что данные свидетельства выписываются в двух экземплярах, один из которых выдается заявителю, а второй хранится в органе, выдавшем свидетельство, т.к. все «сельсоветы» сдавали свои документы в районный архив, то вторые экземпляры свидетельств должны быть в районном архиве;</text:p>
      <text:p text:style-name="Standard"/>
      <text:p text:style-name="P50">КТО ВЫДАВАЛ:</text:p>
      <text:p text:style-name="Standard">- органы местной администрации</text:p>
      <text:p text:style-name="Standard"/>
      <text:p text:style-name="P51">КАК ВЫГЛЯДЕЛ:</text:p>
      <text:p text:style-name="Standard">- текст по установленной форме на бумаге<text:s/><text:span text:style-name="T52">голубого</text:span><text:s/>цвета, реже белого цвета, но все равно по <text:s/>установленной форме.</text:p>
      <text:p text:style-name="Standard"/>
      <text:p text:style-name="P53">ЧАСТОТА ОБРАЩЕНИЙ:</text:p>
      <text:p text:style-name="Standard">- довольно часто, примерно, 20% от всех обращений <text:s/>по земельным участкам;</text:p>
      <text:p text:style-name="Standard"/>
      <text:p text:style-name="P54">ПРОБЛЕМНЫЕ МОМЕНТЫ:</text:p>
      <text:p text:style-name="P55">- Очень много ошибок и исправлений, в т.ч. в именах, адресах. Каждый раз нужно внимательно подходить и решать насколько существенны недочеты документа;</text:p>
      <text:p text:style-name="P56"/>
      <text:p text:style-name="P57">- Исправления, причем порой весьма существенные идут под новую печать. Безусловно, если исправлены <text:s/>Ф.И.О., площадь – в суд!!!<text:s/></text:p>
      <text:p text:style-name="P58"/>
      <text:p text:style-name="P59">Позже был издан Указ Президента (№ 1767 от 27 октября 1993 года), по которому этим<text:s/><text:soft-page-break/>документам был придан статус «постоянного действия<text:span text:style-name="T60">, удостоверяющим</text:span><text:s/>право собственности»!</text:p>
      <text:p text:style-name="P61"/>
      <text:p text:style-name="P62">- В тексте этой формы имеется указание, что данное свидетельство является ВРЕМЕННЫМ ДОКУМЕНТОМ. <text:s/>Это указание не должно смущать, т.к. <text:s/>в упомянутом выше Указе данным свидетельства придан статус «документов постоянного действия» (п.3 Указа);</text:p>
      <text:p text:style-name="P63"/>
      <text:p text:style-name="P64">- Следует обращать особое внимание на графу «Вид предоставления земли», т.к. не смотря на вынесенное в название «Свидетельство о праве собственности на землю», в этой графе может быть запись о<text:s/>«пожизненном наследуемом владении», соответственно при выдаче Свидетельства о праве на наследство мы не можем <text:s/>изменить ПНВ на собственность – это право только у регистраторов, <text:s/>в том числе <text:s/>в силу №93 ФЗ от 30 июня <text:s/>2006 года «о дачной амнистии».</text:p>
      <text:p text:style-name="Standard"/>
      <text:p text:style-name="P65">г)<text:s/>Свидетельства НА право собственности на землю «Розовые»</text:p>
      <text:p text:style-name="P66"/>
      <text:p text:style-name="P67">ВЫДАВАЛОСЬ НА ОСНОВАНИИ:</text:p>
      <text:p text:style-name="P68">- Указа Президента РФ № 1767 от 27.10.1993 года, который вступил в силу с момента опубликования (опубликован в РГ 29 октября 1993 года)</text:p>
      <text:p text:style-name="P69"/>
      <text:p text:style-name="P70">КТО ВЫДАВАЛ:</text:p>
      <text:p text:style-name="P71">- Райкомземы (районные<text:s/>комитеты по земельным ресурсам и землеустройству) по решению местной администрации;</text:p>
      <text:p text:style-name="P72"/>
      <text:p text:style-name="P73">КАК ВЫГЛЯДЕЛ:</text:p>
      <text:p text:style-name="Standard">-<text:s/><text:span text:style-name="T74">Розовые</text:span><text:s/>формата А4 на двух страницах в виде книжечки;</text:p>
      <text:p text:style-name="Standard"/>
      <text:p text:style-name="P75">ЧАСТОТА ОБРАЩЕНИЙ:</text:p>
      <text:p text:style-name="Standard">- довольно часто, примерно, в 30% случаев.</text:p>
      <text:p text:style-name="Standard"/>
      <text:p text:style-name="P76">ПРОБЛЕМНЫЕ МОМЕНТЫ:</text:p>
      <text:p text:style-name="Standard"/>
      <text:p text:style-name="P77">- ЭТО НЕ ПРАВОРЕГИСТРИРУЮЩИЙ ДОКУМЕНТ! Это документ, «УДОСТОВЕРЯЮЩИЙ» право. <text:s/>Так записано в Указе Президента. Это проблема, т.к. до появления регистраторов мы, нотариусы, считали этот документ «главным» на землю и оформляли и наследство <text:s/>и сделки по одному свидетельству, не требуя Постановления. Такие документы будут встречаться и, прежде чем относить их к неправильно оформленным, пожалуй, стоит еще раз ознакомиться с Указом Президента. С появлением регистраторов, с их подачи к данным свидетельствам стали относится как к<text:s/>праворегистрирующим документам, что не совсем верно, но такая практика уже сложилась.</text:p>
      <text:p text:style-name="P78"/>
      <text:p text:style-name="P79">- много неточностей и ошибок (нет даты выдачи, нет регистрационного номера, ошибки в именах граждан и т.д.) Подходить внимательно, часто отправляем в суд.</text:p>
      <text:p text:style-name="Standard"/>
      <text:p text:style-name="Standard">- СРОК ВЫДАЧИ:</text:p>
      <text:p text:style-name="P80">Выдача указанных Свидетельств должна была быть по идее прекращена с момента выдачи, утвержденных Постановлением Правительства РФ от 18.02.1998 года, форм<text:s/><text:span text:style-name="T81">Свидетельств о государственной регистрации права</text:span>.</text:p>
      <text:p text:style-name="P82"/>
      <text:p text:style-name="P83"><text:span text:style-name="T84">Остановимся подробнее</text:span>:</text:p>
      <text:p text:style-name="P85">С 01 февраля 1998 года вступает в действие №122-ФЗ от 21 июля 1997 года «О государственной регистрации прав на недвижимое имущество и сделок с ним» и по идее с этого <text:s/>момента Райкомземы должны прекратить выдачу Свидетельств по вышеуказанной <text:s/><text:soft-page-break/>форме, но:</text:p>
      <text:p text:style-name="P86">1. Постановление Правительства с формой Свидетельств о государственной регистрации появляется только 18 февраля <text:s/>1998 года, а до этого момента все Райкомземы по-прежнему выдают эти свидетельства. И тут, по логике должен встать <text:s/>вопрос о недействительности Свидетельств, выданных<text:s/>в период с 01 февраля 1998 года (дата вступление в силу ФЗ «О государственной регистрации»), НО ни тут-то было, как часто у нас бывает,<text:s/>вдогонку ФЗ «О гос.регистрации» и Постановлению Правительства с формой Свидетельства о государственной регистрации, <text:s/>25 февраля 1999 года появляется:</text:p>
      <text:p text:style-name="P87"><text:s/>2. Указ Президента РФ № 112 от 25 января 1999 года в п.3 которого имеется указание о том, что все<text:s/><text:span text:style-name="T88">вышеуказанные Свидетельства</text:span><text:s/>являются действующими (аналогичная позиция подтверждена в ФЗ № 137 от 25.10.2001г. «О введение в действие<text:s/>ЗК РФ»), и ИХ ВЫДАЧА ПРЕКРАЩАЕТСЯ СО ДНЯ ВЫДАЧИ СВИДЕТЕЛЬСТВ О ГОСУДАРСТВЕННОЙ РЕГИСТРАЦИИ ПРАВА. Очень расплывчатая формулировка, т.к. остается открытым вопрос, что следует считать «днем начала выдачи» свидетельств о государственной регистрации?</text:p>
      <text:p text:style-name="P89"/>
      <text:p text:style-name="P90">Так в<text:s/>Московской области свидетельства начали выдаваться с 1998 года, а, например, в Чечне с 2003 года.</text:p>
      <text:p text:style-name="P91"/>
      <text:p text:style-name="P92">Практика Московской области:</text:p>
      <text:p text:style-name="P93">Принимаем Свидетельства по старой форме (розовые), выданные только до 01 февраля 1998 года, т.к. в Московской области «регистраторы» существовали еще с 1996 года и соответственно могли и должны были выдавать Свидетельства о государственной регистрации с момента утверждения формы!!!!! Но на деле выдавали и раньше с 01.02.1998 года (с момента вступления в силу ФЗ «О государственной регистрации прав на недвижимое имущество и сделок с ним») по форме установленной Московской областью, т.к. в июле 1995 года в Московской области был принят Закон «О единой системе государственной регистрации субъектов предпринимательской деятельности, имущественных прав и связанных с ними неимущественных прав <text:s/>и сделок на территории МО….», начал работать с 01 марта<text:span text:style-name="T94"><text:s/></text:span>1996 года.<text:span text:style-name="T95"><text:s/></text:span>В рамках этого закона вы можете столкнуться еще со Свидетельствами о государственной регистрации права на недвижимое имущество, выданными Московской областной регистрационной палатой.<text:s/><text:span text:style-name="T96"><text:s/></text:span></text:p>
      <text:p text:style-name="P97"/>
      <text:p text:style-name="Standard">Но вернемся к «Розовым» свидетельствам на землю.</text:p>
      <text:p text:style-name="P98"/>
      <text:p text:style-name="P99"><text:span text:style-name="T100">ВНИМАНИЕ:</text:span><text:s/>До сих пор появляются «розовые» Свидетельства, выданные Райкомземами после февраля 1998 года, и, если вы <text:s/>упустите этот момент и выдадите Свидетельство о праве на наследство либо оформите сделку по такому Свидетельству, то регистраторы все равно откажут и буду правы!!!!!! К сожалению, в такую ситуацию уже попадали не один раз нотариусы МоНП.</text:p>
      <text:p text:style-name="P101"/>
      <text:p text:style-name="Standard"><text:span text:style-name="T102">ПРИМЕЧАНИЕ:<text:s/></text:span>Действительность трех видов свидетельств подтвердил <text:s/>ФЗ «О введение в действие ЗК» 137-ФЗ (ст.3, п.9 и п.9.1).</text:p>
      <text:p text:style-name="P103"/>
      <text:p text:style-name="Standard">- ЧТО ЛЕЖИТ В ОСНОВАНИИ ВЫДАЧИ «РОЗОВЫХ» СВИДЕТЕЛЬСТВ:</text:p>
      <text:p text:style-name="Standard"/>
      <text:p text:style-name="P104">- в большинстве случаев Постановления о выделении земельных участков местных администраций – копии Постановлений либо СВЕДЕНИЯ об<text:s/>этих Постановлениях мы получаем из местных районных архивов в форме архивных выписок. Архивные выписки могут содержать как полный текст Постановления о предоставления земельного участка, так и только отсылку на реквизиты и содержание данного Постановления.<text:s/>Если архивная выписка содержит только указанную отсылку (а не полный текст) – ничего страшного, т.к. раньше нотариусы вообще эти Постановления не требовали в связи с тем, что по Указу Президента № 1767 – Свидетельство является ПРАВОУДОСТОВЕРЯЮЩИМ документом.</text:p>
      <text:p text:style-name="P105"/>
      <text:p text:style-name="P106">- в ряде случаев в основании выдачи могут и должны быть вписаны Свидетельства о праве на наследство, договоры (купли-продажи, дарения и т.д.), т.к. в период выдачи <text:s/>«Розовых» Свидетельств люди и умирали и оформляли сделки, но, к сожалению, так поступали только самые грамотные Райкомземы. Обычно происходило так: человек умирал – нотариус выдавал Свидетельство о праве на наследство. Наследники шли в Райкомзем, а Райкомзем вместо того, чтобы вписать в основание Свидетельства о праве на наследство, отправляли наследника на получение нового Постановления и в «розовое» свидетельство выдаваемое наследнику вписывали новое Постановление. В большинстве случаев такую ситуацию просто не отследить.<text:s/></text:p>
      <text:p text:style-name="Standard"/>
      <text:p text:style-name="P107">НЕКОТОРЫЕ ВИДЫ ДОКУМЕНТОВ (наиболее проблемные), ПОДТВЕРЖДАЮЩИЕ ПРАВО СОБСТВЕННОСТИ НА ЖИЛОЙ ДОМ, ЖИЛОЕ ПОМЕЩЕНИЕ, ДРУГИЕ СТРОЕНИЯ <text:s/>(до выдачи свидетельств о государственной регистрации права).</text:p>
      <text:p text:style-name="P108"/>
      <text:p text:style-name="P109">Не будем рассматривать нотариально удостоверенные договоры, Свидетельства о праве на наследство, т.к. статус этих документов не<text:s/>вызывает никаких сомнений.</text:p>
      <text:p text:style-name="P110">Рассмотрим иные документы, которые могут возникнуть в практике нотариуса:</text:p>
      <text:p text:style-name="P111"/>
      <text:p text:style-name="P112"><text:span text:style-name="T113"><text:s/>Документы, выдаваемые в рамках<text:s/></text:span><text:s/></text:p>
      <text:p text:style-name="P114"/>
      <text:p text:style-name="P115"/>
      <text:p text:style-name="P116">Постановления СМ СССР «О порядке государственного учета жилого фонда» от 10.02.1985г. и Инструкция «О порядке<text:s/>проведения регистрации жилого фонда» (утв. Приказом Центрального стат. Управления СССР 15.07.1985г. за №380).</text:p>
      <text:p text:style-name="P117"/>
      <text:p text:style-name="P118">В последнем:</text:p>
      <text:h text:style-name="P119" text:outline-level="4"><text:span text:style-name="T120"><text:s/></text:span><text:span text:style-name="T121">2. Документы, устанавливающие право собственности на жилой дом или жилое п</text:span><text:span text:style-name="T122">о</text:span><text:span text:style-name="T123">мещение другого строения.</text:span></text:h>
      <text:h text:style-name="P124" text:outline-level="4"/>
      <text:p text:style-name="P125">2.1 нотариально<text:s/>удостоверенные договоры о праве застройки (заключенные до 26 августа 1948 г.);</text:p>
      <text:p text:style-name="P126">нотариально удостоверенные договоры о предоставлении земельных участков под строительство жилых домов на праве личной собственности (заключенные после 26 августа 1948 г.);</text:p>
      <text:p text:style-name="P127">нотариально удостоверенные договоры о предоставлении жилищно - строительным коллективам индивидуальных застройщиков земельных участков под строительство жилых домов;</text:p>
      <text:p text:style-name="P128">нотариально удостоверенные (или засвидетельствованные коммунальными органами) договоры купли -<text:s/>продажи (в том числе с условием пожизненного содержания продавца), мены и дарения жилых домов (помещений);</text:p>
      <text:p text:style-name="P129"><text:span text:style-name="T130">нотариальные свидетельства или вступившие в законную силу решения суда, устанавливающие право наслед</text:span><text:span text:style-name="T131">о</text:span><text:span text:style-name="T132">вания;</text:span></text:p>
      <text:p text:style-name="P133">выписки из реестров государственных нотариальных контор об удостоверении договоров купли - продажи, мены и дарения, а также о выдаче свидетельств о праве на наследство и других нотариальных документов, устанавливающих переход права собственности на жилой дом (помещение) и права застройки, если выписки содержат все необходимые данные, подтверждающие переход права собственности и права застройки;</text:p>
      <text:p text:style-name="P134"><text:span text:style-name="T135">свидетельства о праве собственности на долю в общем имуществе супругов, выданные государственной нотариальной конторой;</text:span></text:p>
      <text:p text:style-name="P136"><text:span text:style-name="T137">нотариально удостоверенные договоры</text:span><text:span text:style-name="T138"><text:s/>о разделе жилых домов (помещений) между супругами. В населенных пунктах, где нет государственных нотариальных контор, нотариальные действия в соответствии с законодател</text:span><text:span text:style-name="T139">ь</text:span><text:span text:style-name="T140">ством союзных республик могут выполнять районные, городские, поселковые и сельские Сов</text:span><text:span text:style-name="T141">еты народных деп</text:span><text:span text:style-name="T142">у</text:span><text:span text:style-name="T143">татов (удостоверение завещаний и других сделок).</text:span></text:p>
      <text:p text:style-name="P144"><text:span text:style-name="T145"><text:s/></text:span><text:span text:style-name="T146">2.3. В сельской местности, а также в случае включения в городскую (поселковую) черту сельских населенных пунктов или преобразования их в город (поселок) основанием для регистрации, производ</text:span><text:span text:style-name="T147">имой в порядке насто</text:span><text:span text:style-name="T148">я</text:span><text:span text:style-name="T149">щей Инструкции, являются подворные списки, выписки из них,<text:s/></text:span><text:span text:style-name="T150">справки<text:s/></text:span><text:span text:style-name="T151">исполкомов районных или сельских С</text:span><text:span text:style-name="T152">о</text:span><text:span text:style-name="T153">ветов народных депутатов.</text:span></text:p>
      <text:soft-page-break/>
      <text:p text:style-name="P154"><text:span text:style-name="T155">3.4. После принятия исполкомом решения об оформлении права собственности на жилой дом (помещение) …, бюро<text:s/></text:span><text:span text:style-name="T156">технической инвентаризации на основании этого решения проводит регистрацию дома и выдает<text:s/></text:span><text:span text:style-name="T157">рег</text:span><text:span text:style-name="T158">и</text:span><text:span text:style-name="T159">страционное удостоверение.</text:span></text:p>
      <text:p text:style-name="P160"><text:span text:style-name="T161">5.1. После регистрации прав собственности в реестровых книгах<text:s/></text:span><text:span text:style-name="T162">бюро технической инвентаризации делает на правоустанавливающих документах</text:span><text:span text:style-name="T163"><text:s/></text:span><text:span text:style-name="T164">собственников жилых домов (помещений) и на надлежаще завере</text:span><text:span text:style-name="T165">н</text:span><text:span text:style-name="T166">ных копиях с них, оставляемых в делах бюро технической инвентаризации соответствующие<text:s/></text:span><text:span text:style-name="T167">регистрационные надписи (кроме регистрационного удостоверения</text:span><text:span text:style-name="T168">).</text:span></text:p>
      <text:p text:style-name="Обычный"><text:span text:style-name="T169"><text:line-break/></text:span><text:span text:style-name="T170"><text:line-break/></text:span></text:p>
      <text:p text:style-name="P171"><text:s text:c="43"/><text:s text:c="14"/>Форма N 3</text:p>
      <text:p text:style-name="P172"/>
      <text:p text:style-name="P173">РЕГИСТРАЦИОННОЕ УДОСТОВЕРЕНИЕ</text:p>
      <text:p text:style-name="Обычный"><text:span text:style-name="T174"><text:line-break/></text:span><text:span text:style-name="T175"><text:line-break/></text:span></text:p>
      <text:p text:style-name="P176"><text:s text:c="4"/>Выдано ______________________________________ бюро технической</text:p>
      <text:p text:style-name="P177">инвентаризации в том, что жилой дом (строение) ___________________</text:p>
      <text:p text:style-name="P178">__________________________________________________________________</text:p>
      <text:p text:style-name="P179"><text:s text:c="19"/>часть жилого дома (строения)</text:p>
      <text:p text:style-name="Обычный"><text:span text:style-name="T180"><text:line-break/></text:span><text:span text:style-name="T181"><text:line-break/></text:span></text:p>
      <text:p text:style-name="P182">по ул. ______________________ в гор. (поселке, сельском населенном</text:p>
      <text:p text:style-name="P183">пункте) __________________________________________________________</text:p>
      <text:p text:style-name="P184">состоящий из _____________________________________________________</text:p>
      <text:p text:style-name="P185">зарегистрирован ____________ по праву собственности за ___________</text:p>
      <text:p text:style-name="P186">на основании решения исполкома ___________________________________</text:p>
      <text:p text:style-name="P187">Совета народных депутатов от _______________ 19__ <text:s/>г. ____________</text:p>
      <text:p text:style-name="P188">N _________________ Записано в реестровую книгу под N ____________</text:p>
      <text:p text:style-name="P189">Инвентарное дело N ________________ квартал ______________________</text:p>
      <text:p text:style-name="Обычный"><text:span text:style-name="T190"><text:line-break/></text:span><text:span text:style-name="T191"><text:line-break/></text:span></text:p>
      <text:p text:style-name="P192"><text:s text:c="4"/>М.П. <text:s text:c="31"/>Начальник бюро технической</text:p>
      <text:p text:style-name="P193"><text:s text:c="24"/><text:s text:c="28"/>инвентаризации</text:p>
      <text:p text:style-name="P194"/>
      <text:p text:style-name="P195">Разберем отдельные, наиболее проблематичные виды документов-оснований на дома, здания, строения, сооружения, которые должны либо не должны приниматься <text:s/>нотариусом БЕЗ ПЕРВИЧНОЙ РЕГИСТРАЦИИ ПРАВА:</text:p>
      <text:p text:style-name="P196"/>
      <text:p text:style-name="P197">а)<text:s/>РЕГИСТРАЦИОННОЕ УДОСТОВЕРЕНИЕ</text:p>
      <text:p text:style-name="P198"/>
      <text:p text:style-name="P199">- Таким образом, теоретически может у Вас появиться любой из указанных в постановлении СМ СССР документов КРИТЕРИЙ ПРИНИМАТЬ ЕГО ИЛИ НЕТ: отметка БТИ на всех указанных документах, кроме регистрационного удостоверения, которое<text:s/>было по сути «рождено» вышеуказанными актами и <text:s/>выдавалось <text:s/>собственно самими органами БТИ, а потому<text:s/>дополнительной отметки БТИ не требовало. Регистрационное удостоверение было заявлено, если говорить современным языком, как правоустанавливающий документ, но с появлением регистрирующих органов произошла «метаморфоза» такая же как с «Розовыми» Свидетельствами,<text:s/>и регистрационное удостоверение регистраторы, а за ними и нотариусы стали воспринимать как документ, регистрирующий право собственности, а потому стали требовать Постановление, которое обычно лежит под регистрационным удостоверением, что стало создавать для граждан определенные трудности, т.к. зачастую в самих Постановлениях очень много ошибок. Раньше брали регистрационное удостоверение и все, а теперь, когда стали требовать Постановление, то приходится разбираться и с ошибками в указанных Постановлениях.<text:s/></text:p>
      <text:p text:style-name="P200"/>
      <text:p text:style-name="P201">б) СПРАВКА СЕЛЬСОВЕТ О ПРИНАДЛЕЖНОСТИ ДОМА:</text:p>
      <text:p text:style-name="P202"/>
      <text:p text:style-name="P203">Какими <text:s/>документами допускалась?</text:p>
      <text:p text:style-name="P204">1. Вышеуказанным Постановлением.</text:p>
      <text:p text:style-name="P205">2. Пунктом 58 Инструкции о порядке совершения нотариальных действий государственными нотариальными конторами (утв. Приказом Минюста <text:s/>РСФСР от 06.01.1987г. № 01/16-01 и отменена Приказом Минюста № 73 от 26.04.1999 года<text:span text:style-name="T206">)</text:span>. В этом пункте говорилось о том, что справки сельсоветов принимаются как документ, подтверждающий право собственности на дома в сельской местности <text:s/>«впредь до завершения повсеместно технической инвентаризации жилого фонда», поэтому справки принимали <text:s/>и можно увидеть отсылки к ним во многих документах.</text:p>
      <text:p text:style-name="P207"/>
      <text:p text:style-name="P208"><text:span text:style-name="T209">Вывод:</text:span><text:s/>В настоящее время справки брать нельзя, <text:s/>за одним исключением, если эта справка выдана до введения в действие ФЗ о госрегистрации и на ней стоит отметка БТИ прежних лет.<text:span text:style-name="T210"><text:s/></text:span></text:p>
      <text:p text:style-name="P211"/>
      <text:p text:style-name="P212"/>
      <text:p text:style-name="P213">ВЫПИСКИ ИЗ ПОХОЗЯЙСТВЕННОЙ КНИГИ НА СТРОЕНИЯ:</text:p>
      <text:p text:style-name="P214"/>
      <text:p text:style-name="P215">Выписки из похозяйственной книги в качестве документа<text:s/>подтверждающего права собственности на строение в <text:s/>чистом виде не существовало даже по подзаконным нормативным актам <text:s/>никогда, возможна была справка о принадлежности дома, в которой была отсылка к записи в похозяйственной книге.</text:p>
      <text:p text:style-name="P216"/>
      <text:p text:style-name="P217"><text:span text:style-name="T218">Не путать!</text:span><text:s/>С выпиской из<text:s/>похозяйственной книги на земельный участок!</text:p>
      <text:p text:style-name="P219">Этот документ появился в рамках «дачной амнистии» (ст.25.5 Закона РФ «О государственной регистрации» в редакции Закона № 93-ФЗ от 30.06.2006 г. (О дачной амнистии). Эта выписка названа в качестве одного из оснований для регистрации права собственности на землю для регистраторов, но к нотариусам это не имеет никакого отношения.</text:p>
      <text:p text:style-name="P220"/>
      <text:p text:style-name="P221"/>
      <text:p text:style-name="P222">в)<text:s/>СПРАВКИ <text:s/>ЖСК, ГСК, ДСК (БЕЗ РЕГИСТРАЦИИ) О ПОЛНОЙ ВЫПЛАТЕ ПАЯ….</text:p>
      <text:p text:style-name="P223">- принимаем в силу п.4 ст.218 ГК РФ (Подтверждено Постановлением Пленума ВС РФ <text:s/>п.96 по делам о наследовании № 9).</text:p>
      <text:p text:style-name="Standard"/>
      <text:p text:style-name="P224"/>
      <text:p text:style-name="P225">ПРОБЛЕМЫ В ДОКУМЕНТАХ ТЕХНИЧЕСКОЙ ИНВЕНТРИЗАЦИИ, КАК ПОСТУПАТЬ?</text:p>
      <text:p text:style-name="P226"/>
      <text:p text:style-name="P227"/>
      <text:p text:style-name="P228">Несовпадение площадей в техпаспорте и в свидетельстве о государственной регистрации (два самых распространенных случая):</text:p>
      <text:p text:style-name="P229"/>
      <text:p text:style-name="Standard">-<text:s/>важно установить<text:s/>причину несовпадения и тогда выбирать тот или иной вариант поведения:</text:p>
      <text:p text:style-name="P230"/>
      <text:p text:style-name="P231">а) <text:s/>В документах БТИ имеется запись: «площади уточнены по данным инвентаризации» - такое бывает, когда ранее вообще не было инвентаризации и мерили «ногами» (справки с/с, например), либо когда в результате изменившейся системы подсчета площадей, стали по другому считать. В этих случаях в документах технической инвентаризации, как правило, есть отметка типа об уточнении подсчета площадей. В документе нотариус пишет новые<text:s/><text:soft-page-break/>площади.</text:p>
      <text:p text:style-name="P232"/>
      <text:p text:style-name="P233">б) В документах БТИ имеется запись: «возведено без разрешения» либо «разрешение не предъявлено» <text:s/>и перечислены литеры. Мы выдаем Свидетельство о праве на наследство, но при этом вычитаем из площадей и из стоимости незаконные постройки. Далее, получив Свидетельство о праве на наследство, наследник идет в суд с целью узаконить все возведенные постройки, и лишь потом на государственную регистрацию.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ekstob" style:display-name="tekstob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урыгина</meta:initial-creator>
    <dc:creator>МАЕ</dc:creator>
    <meta:creation-date>2012-10-26T05:11:00Z</meta:creation-date>
    <dc:date>2012-10-26T07:50:00Z</dc:date>
    <meta:print-date>2012-10-26T06:38:00Z</meta:print-date>
    <meta:template xlink:href="Normal" xlink:type="simple"/>
    <meta:editing-cycles>13</meta:editing-cycles>
    <meta:editing-duration>PT8160S</meta:editing-duration>
    <meta:document-statistic meta:page-count="8" meta:paragraph-count="38" meta:word-count="2892" meta:character-count="19341" meta:row-count="137" meta:non-whitespace-character-count="16487"/>
  </office:meta>
</office:document-meta>
</file>